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top="0.1666in" fo:margin-bottom="0.1666in" fo:line-height="100%" style:page-number="1"/>
    </style:style>
    <style:style style:name="P2" style:parent-style-name="Standard" style:family="paragraph">
      <style:paragraph-properties fo:margin-top="0.1666in" fo:margin-bottom="0.1666in" fo:line-height="100%"/>
    </style:style>
    <style:style style:name="P3" style:parent-style-name="Standard" style:family="paragraph"/>
    <style:style style:name="P4" style:parent-style-name="Standard" style:family="paragraph"/>
    <style:style style:name="P5" style:parent-style-name="Standard" style:family="paragraph"/>
    <style:style style:name="P6" style:parent-style-name="Standard" style:family="paragraph"/>
    <style:style style:name="P7" style:parent-style-name="Standard" style:family="paragraph"/>
    <style:style style:name="P8" style:parent-style-name="Standard" style:family="paragraph"/>
    <style:style style:name="P9" style:parent-style-name="Standard" style:family="paragraph">
      <style:paragraph-properties fo:margin-left="0.5in">
        <style:tab-stops/>
      </style:paragraph-properties>
    </style:style>
    <style:style style:name="P10" style:parent-style-name="Standard" style:family="paragraph"/>
    <style:style style:name="P11" style:parent-style-name="Standard" style:family="paragraph"/>
    <style:style style:name="P12" style:parent-style-name="Standard" style:family="paragraph"/>
    <style:style style:name="P13" style:parent-style-name="Standard" style:family="paragraph">
      <style:paragraph-properties fo:margin-left="1in">
        <style:tab-stops/>
      </style:paragraph-properties>
    </style:style>
    <style:style style:name="P14" style:parent-style-name="Standard" style:family="paragraph">
      <style:paragraph-properties fo:margin-top="0.1666in" fo:margin-bottom="0.1666in" fo:line-height="100%"/>
    </style:style>
    <style:style style:name="P15" style:parent-style-name="Standard" style:family="paragraph">
      <style:paragraph-properties fo:margin-top="0.1666in" fo:margin-bottom="0.1666in" fo:line-height="100%"/>
    </style:style>
    <style:style style:name="P16" style:parent-style-name="Standard" style:family="paragraph">
      <style:paragraph-properties fo:margin-top="0.1666in" fo:margin-bottom="0.1666in" fo:line-height="100%"/>
    </style:style>
    <style:style style:name="P17" style:parent-style-name="Standard" style:family="paragraph">
      <style:paragraph-properties fo:margin-top="0.1666in" fo:margin-bottom="0.1666in" fo:line-height="100%"/>
    </style:style>
    <style:style style:name="P18" style:parent-style-name="Standard" style:family="paragraph">
      <style:paragraph-properties fo:margin-top="0.1666in" fo:margin-bottom="0.1666in" fo:line-height="100%"/>
    </style:style>
  </office:automatic-styles>
  <office:body>
    <office:text text:use-soft-page-breaks="true">
      <text:p text:style-name="P1">Fill in [square brackets].</text:p>
      <text:p text:style-name="P2">-------------------------------------------------------------------------------------------------------------------------</text:p>
      <text:p text:style-name="Standard">This statement lists the terms and conditions (‘particulars’) of your employment with us as of [date] which are required to be given to you under the Employment Rights Act 1996.</text:p>
      <text:h text:style-name="Heading2" text:outline-level="2"><text:bookmark-start text:name="_1i792tnh4xzy"/><text:bookmark-end text:name="_1i792tnh4xzy"/>1. Names<text:s/>of the worker and employer and the start date</text:h>
      <text:p text:style-name="Standard">You [name of worker] began working for [name of employer] on [date employment started].</text:p>
      <text:h text:style-name="Heading2" text:outline-level="2"><text:bookmark-start text:name="_tcuxg5534ke0"/><text:bookmark-end text:name="_tcuxg5534ke0"/>2. Job title or a brief description of the job</text:h>
      <text:p text:style-name="Standard">[Note: use either Job title or Brief description of the job.]</text:p>
      <text:h text:style-name="Heading3" text:outline-level="3"><text:bookmark-start text:name="_o9pc0da009jm"/><text:bookmark-end text:name="_o9pc0da009jm"/>Job title</text:h>
      <text:p text:style-name="Standard">You’ll be employed as a [job title].</text:p>
      <text:h text:style-name="Heading3" text:outline-level="3"><text:bookmark-start text:name="_vf8ck95t9n5"/><text:bookmark-end text:name="_vf8ck95t9n5"/>Brief description of the job</text:h>
      <text:p text:style-name="Standard">[Note: use either A or B.]</text:p>
      <text:p text:style-name="Standard"/>
      <text:p text:style-name="Standard">A. A brief description of your work is:…………….</text:p>
      <text:p text:style-name="Standard"/>
      <text:p text:style-name="Standard">B. Your responsibilities are set out in the job description attached to this statement.</text:p>
      <text:p text:style-name="Standard"/>
      <text:p text:style-name="Standard">[Optional<text:s/>addition:] Your job description may be amended by us and, in addition to duties set out in the job description, you may be required to undertake additional or other reasonable duties as necessary to meet the needs of our business.</text:p>
      <text:h text:style-name="Heading2" text:outline-level="2"><text:bookmark-start text:name="_iniz1dl88qdn"/><text:bookmark-end text:name="_iniz1dl88qdn"/>3. Pay</text:h>
      <text:p text:style-name="Standard">Your pay will be [give terms of scale or rate of pay, or of the method of calculating pay].</text:p>
      <text:p text:style-name="Standard"/>
      <text:p text:style-name="Standard">You’ll be paid [for example, daily, weekly, monthly].</text:p>
      <text:h text:style-name="Heading2" text:outline-level="2"><text:bookmark-start text:name="_co3itkk76nfu"/><text:bookmark-end text:name="_co3itkk76nfu"/>4. Place of work</text:h>
      <text:p text:style-name="Standard">[Note: use either or both options.]</text:p>
      <text:p text:style-name="Standard"/>
      <text:p text:style-name="Standard">A. Your normal place of work is [address].</text:p>
      <text:p text:style-name="Standard"/>
      <text:p text:style-name="Standard">B. You may be required to work at [give details].</text:p>
      <text:h text:style-name="Heading3" text:outline-level="3"><text:bookmark-start text:name="_u0puk398b1sc"/><text:bookmark-end text:name="_u0puk398b1sc"/><text:soft-page-break/>Working abroad [optional]</text:h>
      <text:p text:style-name="Standard"/>
      <text:p text:style-name="Standard">You may be required to travel outside of the UK for a total of up to [number of months] in any 12-month period.</text:p>
      <text:p text:style-name="Standard"/>
      <text:p text:style-name="Standard">[Note: if a worker may be required to travel abroad for longer than 1 month, use the relevant following options.]</text:p>
      <text:p text:style-name="Standard"/>
      <text:p text:style-name="Standard">A. You’ll be paid in [insert currency] while you’re working outside the UK.</text:p>
      <text:p text:style-name="Standard"/>
      <text:p text:style-name="Standard">B. While you're working outside the UK, in addition to your pay, you’ll be paid [list any additional pay or payments].</text:p>
      <text:p text:style-name="Standard"/>
      <text:p text:style-name="Standard">C. While you're working outside the UK,<text:s/>you’ll be entitled to [list any additional benefits, for example use of a company vehicle].</text:p>
      <text:p text:style-name="Standard"/>
      <text:p text:style-name="Standard">D. The terms and conditions relating to your return to the UK are [insert terms and conditions].</text:p>
      <text:h text:style-name="Heading2" text:outline-level="2"><text:bookmark-start text:name="_og9f09b8ww9d"/><text:bookmark-end text:name="_og9f09b8ww9d"/>5. Working hours</text:h>
      <text:p text:style-name="Standard">Your normal working days and hours<text:s/>are……….. with a daily [paid or unpaid] lunch break of [... depending on pro rata hours agreed].</text:p>
      <text:h text:style-name="Heading2" text:outline-level="2"><text:bookmark-start text:name="_9zzad195d1tf"/><text:bookmark-end text:name="_9zzad195d1tf"/>6. Holiday entitlement</text:h>
      <text:p text:style-name="Standard">[Note: an employer must give enough information to make sure that entitlements, including accrued holiday pay on termination, can be precisely calculated.]</text:p>
      <text:p text:style-name="Standard">Your holiday entitlement is………..</text:p>
      <text:h text:style-name="Heading3" text:outline-level="3"><text:bookmark-start text:name="_xw07itx3kf6a"/><text:bookmark-end text:name="_xw07itx3kf6a"/>Variable hours or days of work [optional]</text:h>
      <text:p text:style-name="Standard">Your [hours of work and/or days of work] may change. [Set out how the worker’s hours of work and/or days of work can vary and how, for example if it’s weekly or monthly].</text:p>
      <text:h text:style-name="Heading2" text:outline-level="2"><text:bookmark-start text:name="_r7htqbem8o9s"/><text:bookmark-end text:name="_r7htqbem8o9s"/>7. Other benefits</text:h>
      <text:p text:style-name="Standard">[Note: use either A, B or C.]</text:p>
      <text:p text:style-name="Standard"/>
      <text:p text:style-name="Standard">A. You’ll be entitled to [list additional benefits, for example health insurance, discounted gym or use of a company vehicle]. Your entitlement to these benefits will start [on your first<text:s/>day/after the completion of your probationary period].</text:p>
      <text:p text:style-name="Standard"/>
      <text:p text:style-name="Standard">B. You’re also eligible for other benefits, as set out in our benefits policy, if you meet the qualifying criteria. Our benefits policy can change over time. The benefits policy is available from [the<text:s/>HR department / intranet / manager’s name].</text:p>
      <text:p text:style-name="Standard"/>
      <text:p text:style-name="Standard">C. You’re not entitled to any benefits other than those set out in this statement.</text:p>
      <text:h text:style-name="Heading2" text:outline-level="2"><text:bookmark-start text:name="_k976gg2eyioh"/><text:bookmark-end text:name="_k976gg2eyioh"/>8. Absence and sick pay</text:h>
      <text:p text:style-name="Standard">If you’re absent for work for any reason, you must [inform……….. by telephone] as soon as possible, but<text:s/>no later than………..</text:p>
      <text:p text:style-name="Standard"/>
      <text:p text:style-name="Standard">For absences of 7 days or less, you can self-certify.</text:p>
      <text:p text:style-name="Standard"/>
      <text:p text:style-name="Standard">[Optional:] On your return to work you must complete and return a self-certification form to your manager. This must be returned before the end of your first day back at work.</text:p>
      <text:p text:style-name="Standard"/>
      <text:p text:style-name="Standard">For<text:s/>absences of 7 days or more because of sickness or injury, you must get a [doctor's certificate or fit note].</text:p>
      <text:p text:style-name="Standard"/>
      <text:p text:style-name="Standard">All sickness or injury absences will be added to your employment record.</text:p>
      <text:h text:style-name="Heading3" text:outline-level="3"><text:bookmark-start text:name="_vk9hv67tuksj"/><text:bookmark-end text:name="_vk9hv67tuksj"/>Sick pay</text:h>
      <text:p text:style-name="Standard">[Note: use either or both options.]</text:p>
      <text:p text:style-name="Standard"/>
      <text:p text:style-name="Standard">A. You may be entitled to be paid if you’re not able to work due to sickness or injury (‘incapacity’). <text:s/>[Give terms of pay as set out in Statutory Sick Pay guidance or in the organisation’s sick pay terms for workers].</text:p>
      <text:p text:style-name="Standard"/>
      <text:p text:style-name="Standard">B. You may be eligible for contractual sick pay. [Give<text:s/>terms of contractual sick pay].</text:p>
      <text:h text:style-name="Heading2" text:outline-level="2"><text:bookmark-start text:name="_kibf3hmsgkw"/><text:bookmark-end text:name="_kibf3hmsgkw"/>9. Other paid leave</text:h>
      <text:p text:style-name="Standard">[Note: use A, B and C.]</text:p>
      <text:p text:style-name="Standard"/>
      <text:p text:style-name="Standard">A. You may be eligible for statutory paid leave, including………..</text:p>
      <text:p text:style-name="Standard">[Note: the employer must state terms and conditions relating to statutory paid leave, including:</text:p>
      <text:p text:style-name="Standard"/>
      <text:list text:style-name="WWNum2">
        <text:list-item>
          <text:p text:style-name="P3">maternity leave</text:p>
        </text:list-item>
        <text:list-item>
          <text:p text:style-name="P4">adoption leave</text:p>
        </text:list-item>
        <text:list-item>
          <text:p text:style-name="P5">paternity leave</text:p>
        </text:list-item>
        <text:list-item>
          <text:p text:style-name="P6">Shared Parental Leave</text:p>
        </text:list-item>
        <text:list-item>
          <text:p text:style-name="P7">time off for dependants</text:p>
        </text:list-item>
        <text:list-item>
          <text:p text:style-name="P8">bereavement leave]</text:p>
        </text:list-item>
      </text:list>
      <text:p text:style-name="P9"/>
      <text:p text:style-name="Standard">B. You may be eligible for additional paid leave, including………..</text:p>
      <text:p text:style-name="Standard"/>
      <text:p text:style-name="Standard">[Note: the employer must state terms and conditions relating to any additional paid leave, for<text:s/><text:soft-page-break/>example:</text:p>
      <text:list text:style-name="WWNum1">
        <text:list-item>
          <text:p text:style-name="P10">compassionate leave</text:p>
        </text:list-item>
        <text:list-item>
          <text:p text:style-name="P11">sabbatical leave</text:p>
        </text:list-item>
        <text:list-item>
          <text:p text:style-name="P12">training and study leave]</text:p>
        </text:list-item>
      </text:list>
      <text:p text:style-name="P13"/>
      <text:p text:style-name="Standard">C. Further information can be found in the respective policies, which are available [give details on where and how workers can access policies].</text:p>
      <text:h text:style-name="Heading2" text:outline-level="2"><text:bookmark-start text:name="_z4a2rhcbh536"/><text:bookmark-end text:name="_z4a2rhcbh536"/>10. Pension arrangements [can be provided later, but must provided be within 2 months of the start of employment]</text:h>
      <text:p text:style-name="Standard">[Note: use either A or B.]</text:p>
      <text:p text:style-name="Standard"/>
      <text:p text:style-name="Standard">A. If you’re eligible, we’ll automatically enrol you into our occupational pension scheme in accordance with our obligations under Part 1 of the<text:s/>Pensions Act 2008. If you do not opt out of automatic enrolment, details of the scheme will be provided once you join.</text:p>
      <text:p text:style-name="Standard"/>
      <text:p text:style-name="Standard">Particulars of pensions and pension schemes are……….. <text:s/></text:p>
      <text:p text:style-name="Standard"/>
      <text:p text:style-name="Standard">B. Particulars of terms and conditions relating to pensions and pension schemes<text:s/>can be found in……….. <text:s/></text:p>
      <text:h text:style-name="Heading2" text:outline-level="2"><text:bookmark-start text:name="_z26mbx9zea94"/><text:bookmark-end text:name="_z26mbx9zea94"/>11. Training</text:h>
      <text:p text:style-name="Standard">[Note: use any of the following options. Option A can be provided later, but must be provided within 2 months of the start of employment.]</text:p>
      <text:p text:style-name="Standard"/>
      <text:p text:style-name="Standard">A. We offer [for example, in-house and external] training and in some cases [for<text:s/>example, time off work to undertake training], subject to certain eligibility requirements and other conditions. Details of this training are set out in………..</text:p>
      <text:p text:style-name="Standard"/>
      <text:p text:style-name="Standard">B. We require you to complete [list compulsory training courses that the organisation will pay for, for example induction training]. We will pay for the cost of this training.</text:p>
      <text:p text:style-name="Standard"/>
      <text:p text:style-name="Standard">C. You’re required to complete [list compulsory training courses that the organisation will not cover the cost for] at your own expense.</text:p>
      <text:h text:style-name="Heading2" text:outline-level="2"><text:bookmark-start text:name="_l7la86z23l7t"/><text:bookmark-end text:name="_l7la86z23l7t"/>12. Probationary period</text:h>
      <text:p text:style-name="Standard">[Note: use either A or B.]</text:p>
      <text:p text:style-name="Standard"/>
      <text:p text:style-name="Standard">A. There is no probationary period.</text:p>
      <text:p text:style-name="Standard"/>
      <text:p text:style-name="Standard">B. There is a probationary period of [number of weeks or months] for new workers. During this<text:s/><text:soft-page-break/>time, your probationary period terms include [give details of the terms].</text:p>
      <text:h text:style-name="Heading2" text:outline-level="2"><text:bookmark-start text:name="_qu3mfnw3dpp6"/><text:bookmark-end text:name="_qu3mfnw3dpp6"/>13. Notice period</text:h>
      <text:p text:style-name="Standard">[Note: use A if a worker has different notice periods during and after their probationary period. Use B if the notice periods during and after probation are the same or if there is not a probationary period.]</text:p>
      <text:p text:style-name="Standard"/>
      <text:p text:style-name="Standard">A. During your probationary period, the notice that you or your employer must give to end your employment is [the number of weeks required to end employment].</text:p>
      <text:p text:style-name="Standard"/>
      <text:p text:style-name="Standard">After your probationary period, the notice that you must give to end your employment is [the number of weeks required to end employment].</text:p>
      <text:p text:style-name="Standard"/>
      <text:p text:style-name="Standard">We may end your employment at any time by giving you [specify notice period in weeks] or the statutory notice you’re entitled to, whichever is longer.</text:p>
      <text:p text:style-name="Standard"/>
      <text:p text:style-name="Standard">B. The notice you must give to end your employment is [the number of weeks required to end employment].</text:p>
      <text:p text:style-name="Standard"/>
      <text:p text:style-name="Standard">We may end your<text:s/>employment at any time by giving you [specify notice period in weeks] or the statutory notice you’re entitled to, whichever is longer.</text:p>
      <text:h text:style-name="Heading2" text:outline-level="2"><text:bookmark-start text:name="_wchhqlp6ave9"/><text:bookmark-end text:name="_wchhqlp6ave9"/>14. Collective agreements [can be provided later, but must provided be within 2 months of the start of employment]</text:h>
      <text:p text:style-name="Standard">A 'collective agreement' is an agreement the employer has with employees’ representatives (including trade unions) that allow terms and conditions like pay or working hours to be negotiated on behalf of workers.</text:p>
      <text:p text:style-name="Standard"/>
      <text:p text:style-name="Standard">[Note: use either A or B.]</text:p>
      <text:p text:style-name="Standard"/>
      <text:p text:style-name="Standard">A. There are no ‘collective agreements’.</text:p>
      <text:p text:style-name="Standard"/>
      <text:p text:style-name="Standard">B. [Specify dates and parties involved in relevant collective agreements for this contract].</text:p>
      <text:h text:style-name="Heading2" text:outline-level="2"><text:bookmark-start text:name="_5myfpjwh9e12"/><text:bookmark-end text:name="_5myfpjwh9e12"/>15. Grievances</text:h>
      <text:p text:style-name="Standard">If you wish to raise a grievance, you should put it in writing to [job title/your manager].</text:p>
      <text:p text:style-name="Standard"/>
      <text:p text:style-name="Standard">If the grievance is not resolved to your satisfaction, or if the grievance relates to your manager, you should contact [job title].</text:p>
      <text:h text:style-name="Heading2" text:outline-level="2"><text:bookmark-start text:name="_kdsczs979c69"/><text:bookmark-end text:name="_kdsczs979c69"/><text:soft-page-break/>16. Disciplinaries and dismissals</text:h>
      <text:p text:style-name="Standard">[Note: use either A or B.]</text:p>
      <text:p text:style-name="Standard"/>
      <text:p text:style-name="Standard">A. The disciplinary rules which apply to you are [include details of any disciplinary procedure<text:s/>that applies to workers or where they can find details].</text:p>
      <text:p text:style-name="Standard"/>
      <text:p text:style-name="Standard">B. There is no disciplinary procedure for workers.</text:p>
      <text:p text:style-name="Standard"/>
      <text:p text:style-name="Standard">If you’re unhappy with any decision taken in relation to you, including a decision to dismiss you, you should contact [job title].</text:p>
      <text:p text:style-name="Standard"/>
      <text:p text:style-name="P14">Please sign and return the statement to confirm you’ve received and accepted these terms.</text:p>
      <text:p text:style-name="P15">Worker’s signature: .............</text:p>
      <text:p text:style-name="P16">Date: .............</text:p>
      <text:p text:style-name="P17">Manager’s signature on behalf of the organisation: ………..</text:p>
      <text:p text:style-name="P18">Date: .............</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fo:color="#1155CC"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dege Preston</meta:initial-creator>
    <dc:creator>USER</dc:creator>
    <meta:creation-date>2020-06-01T12:50:00Z</meta:creation-date>
    <dc:date>2020-06-01T12:50:00Z</dc:date>
    <meta:template xlink:href="Normal" xlink:type="simple"/>
    <meta:editing-cycles>2</meta:editing-cycles>
    <meta:editing-duration>PT60S</meta:editing-duration>
    <meta:document-statistic meta:page-count="6" meta:paragraph-count="17" meta:word-count="1294" meta:character-count="8658" meta:row-count="61" meta:non-whitespace-character-count="7381"/>
  </office:meta>
</office:document-meta>
</file>